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5"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6"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7"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8"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2"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4"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6"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8"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5"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color="#3F546A" style:letter-kerning="false" fo:font-size="13.5pt" style:font-size-asian="13.5pt" style:font-size-complex="13.5pt"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fo:color="#3F546A" style:letter-kerning="false" fo:font-size="13.5pt" style:font-size-asian="13.5pt" style:font-size-complex="13.5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color="#3F546A" style:letter-kerning="false" fo:font-size="13.5pt" style:font-size-asian="13.5pt" style:font-size-complex="13.5pt" style:language-asian="en" style:country-asian="GB"/>
    </style:style>
    <style:style style:name="T39" style:parent-style-name="DefaultParagraphFont" style:family="text">
      <style:text-properties style:font-name="Arial" style:font-name-asian="Times New Roman" style:font-name-complex="Arial" fo:color="#3F546A" style:letter-kerning="false" fo:font-size="13.5pt" style:font-size-asian="13.5pt" style:font-size-complex="13.5pt" style:language-asian="en" style:country-asian="GB"/>
    </style:style>
  </office:automatic-styles>
  <office:body>
    <office:text text:use-soft-page-breaks="true">
      <text:p text:style-name="P1">1. Start by downloading the EA (Expert Advisor) file that you want to load onto your MT4 (MetaTrader 4) platform. The EA file typically comes in the form of an .ex4 or .mq4 file extension.</text:p>
      <text:p text:style-name="P2"/>
      <text:p text:style-name="P3">2. Open your MT4 trading platform on your computer.</text:p>
      <text:p text:style-name="P4"/>
      <text:p text:style-name="P5">3. Once the MT4 platform is running, click on "File" at the top menu and select "Open Data Folder" from the drop-down menu. This will open the data folder where your MT4 platform stores its files.</text:p>
      <text:p text:style-name="P6"/>
      <text:p text:style-name="P7">4. In the data folder, locate the "MQL4" folder and open it.</text:p>
      <text:p text:style-name="P8"/>
      <text:p text:style-name="P9">5. Within the MQL4 folder, you will find various sub-folders. Look for the "Experts" folder and open it. This is where you'll place the EA file.</text:p>
      <text:p text:style-name="P10"/>
      <text:p text:style-name="P11">6. Take the EA file you downloaded in Step 1 and copy or move it to the "Experts" folder.</text:p>
      <text:p text:style-name="P12"/>
      <text:p text:style-name="P13">7. Close the data folder and return to the MT4 platform.</text:p>
      <text:p text:style-name="P14"/>
      <text:p text:style-name="P15">8. In MT4, click on the "Navigator" window (usually located on the left-hand side) and expand the "Expert Advisors" section.</text:p>
      <text:p text:style-name="P16"/>
      <text:p text:style-name="P17">9. Inside the "Expert Advisors" section, you should now see the EA file you copied or moved into the "Experts" folder.</text:p>
      <text:p text:style-name="P18"/>
      <text:p text:style-name="P19">10. To load the EA onto a chart, simply drag and drop the EA file from the Navigator window onto the desired chart. Alternatively, you can right-click on the chart, select "Attach to a chart," and choose the EA from the list.</text:p>
      <text:p text:style-name="P20"/>
      <text:p text:style-name="P21">11. Once the EA is attached to a chart, a settings window will appear. Here you can configure the parameters and settings for the EA according to your trading strategy. Make any necessary adjustments and click "OK" to apply the settings.</text:p>
      <text:p text:style-name="P22"/>
      <text:p text:style-name="P23">12. Ensure that the AutoTrading button is enabled at the top of the MT4 platform. It should be green when activated. This allows the EA to place trades automatically based on its programmed instructions.</text:p>
      <text:p text:style-name="P24"/>
      <text:p text:style-name="P25">13. Enable the "Allow DLL imports" and "Allow live trading" options in the EA settings if required by the specific EA you're using. These options can usually be found in the "Common" and "Inputs" tabs of the EA settings window.</text:p>
      <text:p text:style-name="P26"/>
      <text:soft-page-break/>
      <text:p text:style-name="P27"><text:span text:style-name="T28">14. Once you have completed the necessary settings, click "OK" to close the EA settings window. EA Password :</text:span><text:span text:style-name="T29">JesusLovesYou!</text:span></text:p>
      <text:p text:style-name="P30"/>
      <text:p text:style-name="P31"/>
      <text:p text:style-name="P32">15. The EA is now loaded and set up on your MT4 platform. It will start executing trades based on its programmed logic and the market conditions.</text:p>
      <text:p text:style-name="P33"/>
      <text:p text:style-name="P34"/>
      <text:p text:style-name="P35">The EA is versatile and compatible with various markets, including currencies, commodities, and indexes, on any timeframe.</text:p>
      <text:p text:style-name="P36">It operates effectively as long as you attach it to the respective chart and timeframe.</text:p>
      <text:p text:style-name="P37"/>
      <text:p text:style-name="P38"/>
      <text:p text:style-name="Normal"><text:span text:style-name="T39"><text:s/></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ura kalejaiye</meta:initial-creator>
    <dc:creator>wura kalejaiye</dc:creator>
    <meta:creation-date>2023-10-29T17:11:00Z</meta:creation-date>
    <dc:date>2023-10-30T09:49:00Z</dc:date>
    <meta:template xlink:href="Normal" xlink:type="simple"/>
    <meta:editing-cycles>8</meta:editing-cycles>
    <meta:editing-duration>PT56820S</meta:editing-duration>
    <meta:document-statistic meta:page-count="2" meta:paragraph-count="4" meta:word-count="363" meta:character-count="2433" meta:row-count="17" meta:non-whitespace-character-count="2074"/>
  </office:meta>
</office:document-meta>
</file>